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76d3" officeooo:paragraph-rsid="000376d3"/>
    </style:style>
    <style:style style:name="P2" style:family="paragraph" style:parent-style-name="Standard">
      <style:paragraph-properties fo:text-align="start" style:justify-single-word="false"/>
      <style:text-properties officeooo:rsid="000376d3" officeooo:paragraph-rsid="000376d3"/>
    </style:style>
    <style:style style:name="P3" style:family="paragraph" style:parent-style-name="Standard">
      <style:paragraph-properties fo:text-align="start" style:justify-single-word="false"/>
      <style:text-properties officeooo:rsid="000376d3" officeooo:paragraph-rsid="0004b2a8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376d3" officeooo:paragraph-rsid="000376d3" style:font-size-asian="16pt" style:font-weight-asian="bold" style:font-size-complex="16pt" style:font-weight-complex="bold"/>
    </style:style>
    <style:style style:name="T1" style:family="text">
      <style:text-properties officeooo:rsid="0005c1bc"/>
    </style:style>
    <style:style style:name="T2" style:family="text">
      <style:text-properties officeooo:rsid="0006c9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 den Obst- und Gartenbauverein Burk</text:p>
      <text:p text:style-name="P1"/>
      <text:p text:style-name="P4">Beitrittserklärung</text:p>
      <text:p text:style-name="P2"/>
      <text:p text:style-name="P2">Vor-und Zuname_____________________________ <text:s text:c="4"/>Geb.datum__________________________</text:p>
      <text:p text:style-name="P2"/>
      <text:p text:style-name="P2">Sraße______________________________________ <text:s text:c="6"/>PLZ/Ort___________________________</text:p>
      <text:p text:style-name="P2"/>
      <text:p text:style-name="P2">Telefon_____________________________________ <text:s text:c="5"/>Email_____________________________</text:p>
      <text:p text:style-name="P2"/>
      <text:p text:style-name="P2">Hiermit erkläre ich meinen Beitritt zum Obst- und Gartenbauverein Burk. Ich erkenne die Vereinssatzung und den festgesetzten jährlichen Mitgliedsbeitrag an. Die Mitgliedschaft kann nur mit Ablauf des Kalenderjahres beendet werden. Die Kündigung bedarf der Schriftform. <text:span text:style-name="T1">Die Kündigung ist zu richten an: Christoph Weber, Am Schellenfeld 18, 91596 Burk.</text:span></text:p>
      <text:p text:style-name="P2"/>
      <text:p text:style-name="P2"/>
      <text:p text:style-name="P2">……………………………, den …………….<text:tab/><text:tab/><text:tab/>…………………………………..</text:p>
      <text:p text:style-name="P2"><text:tab/><text:tab/><text:tab/><text:tab/><text:tab/><text:tab/><text:tab/><text:tab/><text:tab/>Unterschrift</text:p>
      <text:p text:style-name="P2"/>
      <text:p text:style-name="P2"/>
      <text:p text:style-name="P2"/>
      <text:p text:style-name="P2">------------------------------------------------------------------------------------------------------------------------</text:p>
      <text:p text:style-name="P2"/>
      <text:p text:style-name="P2"/>
      <text:p text:style-name="P2"/>
      <text:p text:style-name="P2">An den Obst- und Gartenbauverein Burk</text:p>
      <text:p text:style-name="P2"/>
      <text:p text:style-name="P2"/>
      <text:p text:style-name="P4">SEPA-Lastschriftmandat</text:p>
      <text:p text:style-name="P2"/>
      <text:p text:style-name="P2">Vorname ______________________________ Nachname_________________________________</text:p>
      <text:p text:style-name="P2"/>
      <text:p text:style-name="P2">Straße ________________________________ PLZ/Ort __________________________________</text:p>
      <text:p text:style-name="P2"/>
      <text:p text:style-name="P2">Ich bevollmächtige den Obst- und Gartenbauverein Burk ab dem Jahr ____________ bis auf Widerruf den jährlichen Mitgliedsbeitrag von meinem Girokonto abzubuchen. Die Abbuchung erfolgt jeweils im Januar.</text:p>
      <text:p text:style-name="P2"/>
      <text:p text:style-name="P2">IBAN _______________________________________</text:p>
      <text:p text:style-name="P2"/>
      <text:p text:style-name="P2"/>
      <text:p text:style-name="P2">VR Bank FEU/DKB <text:tab/>Gläubiger-ID: DE 33 ZZZ00000211618</text:p>
      <text:p text:style-name="P2">IBAN: DE97 7659 1000 0008 4122 00</text:p>
      <text:p text:style-name="P2"/>
      <text:p text:style-name="P2">Wir verwenden Ihre Daten nur zu internen Vereinszwecken. Eine Weitergabe an <text:span text:style-name="T2">D</text:span>ritte findet nicht statt. Gem. § 28 BDSG kann jederzeit der Nutzung Ihrer Daten widersprochen werden.</text:p>
      <text:p text:style-name="P2"/>
      <text:p text:style-name="P2"/>
      <text:p text:style-name="P2"/>
      <text:p text:style-name="P2"/>
      <text:p text:style-name="P3">……………………………, den …………….<text:tab/><text:tab/><text:tab/>…………………………………..<text:tab/><text:tab/><text:tab/><text:tab/><text:tab/><text:tab/><text:tab/><text:tab/>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17:05:14.332000000</meta:creation-date>
    <dc:date>2021-10-24T12:02:49.706000000</dc:date>
    <meta:editing-duration>PT11M27S</meta:editing-duration>
    <meta:editing-cycles>4</meta:editing-cycles>
    <meta:generator>Ultra_Office/6.2.3.2$Windows_x86 LibreOffice_project/</meta:generator>
    <meta:document-statistic meta:table-count="0" meta:image-count="0" meta:object-count="0" meta:page-count="1" meta:paragraph-count="19" meta:word-count="157" meta:character-count="1628" meta:non-whitespace-character-count="1453"/>
  </office:meta>
</office:document-meta>
</file>